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fo:font-weight="bold" style:font-weight-asian="bold" style:font-weight-complex="bold" fo:font-style="italic" style:font-style-asian="italic" style:font-style-complex="italic"/>
    </style:style>
    <style:style style:name="T3" style:parent-style-name="Numatytasispastraiposšriftas" style:family="text">
      <style:text-properties fo:font-style="italic" style:font-style-asian="italic" style:font-style-complex="italic"/>
    </style:style>
    <style:style style:name="T4" style:parent-style-name="Hipersaitas" style:family="text">
      <style:text-properties fo:font-style="italic" style:font-style-asian="italic" style:font-style-complex="italic"/>
    </style:style>
    <style:style style:name="T5" style:parent-style-name="Numatytasispastraiposšriftas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Numatytasispastraiposšriftas" style:family="text">
      <style:text-properties fo:font-style="italic" style:font-style-asian="italic" style:font-style-complex="italic"/>
    </style:style>
    <style:style style:name="T7" style:parent-style-name="Hipersaitas" style:family="text">
      <style:text-properties fo:font-style="italic" style:font-style-asian="italic" style:font-style-complex="italic"/>
    </style:style>
    <style:style style:name="T8" style:parent-style-name="Numatytasispastraiposšriftas" style:family="text">
      <style:text-properties fo:font-style="italic" style:font-style-asian="italic" style:font-style-complex="italic"/>
    </style:style>
    <style:style style:name="T9" style:parent-style-name="Numatytasispastraiposšriftas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Įprastasis" style:list-style-name="LFO1" style:family="paragraph"/>
    <style:style style:name="T11" style:parent-style-name="Numatytasispastraiposšriftas" style:family="text">
      <style:text-properties fo:font-style="italic" style:font-style-asian="italic" style:font-style-complex="italic"/>
    </style:style>
    <style:style style:name="P12" style:parent-style-name="Įprastasis" style:list-style-name="LFO1" style:family="paragraph"/>
    <style:style style:name="T13" style:parent-style-name="Numatytasispastraiposšriftas" style:family="text">
      <style:text-properties fo:font-style="italic" style:font-style-asian="italic" style:font-style-complex="italic"/>
    </style:style>
    <style:style style:name="P14" style:parent-style-name="Įprastasis" style:list-style-name="LFO1" style:family="paragraph"/>
    <style:style style:name="T15" style:parent-style-name="Numatytasispastraiposšriftas" style:family="text">
      <style:text-properties fo:font-style="italic" style:font-style-asian="italic" style:font-style-complex="italic"/>
    </style:style>
    <style:style style:name="P16" style:parent-style-name="Įprastasis" style:list-style-name="LFO1" style:family="paragraph"/>
    <style:style style:name="T17" style:parent-style-name="Numatytasispastraiposšriftas" style:family="text">
      <style:text-properties fo:font-style="italic" style:font-style-asian="italic" style:font-style-complex="italic"/>
    </style:style>
    <style:style style:name="P18" style:parent-style-name="Įprastasis" style:list-style-name="LFO1" style:family="paragraph"/>
    <style:style style:name="T19" style:parent-style-name="Numatytasispastraiposšriftas" style:family="text">
      <style:text-properties fo:font-style="italic" style:font-style-asian="italic" style:font-style-complex="italic"/>
    </style:style>
    <style:style style:name="T20" style:parent-style-name="Numatytasispastraiposšriftas" style:family="text">
      <style:text-properties fo:font-weight="bold" style:font-weight-asian="bold" style:font-weight-complex="bold" fo:font-style="italic" style:font-style-asian="italic" style:font-style-complex="italic"/>
    </style:style>
    <style:style style:name="P21" style:parent-style-name="Įprastasis" style:list-style-name="LFO2" style:family="paragraph"/>
    <style:style style:name="T22" style:parent-style-name="Numatytasispastraiposšriftas" style:family="text">
      <style:text-properties fo:font-style="italic" style:font-style-asian="italic" style:font-style-complex="italic"/>
    </style:style>
    <style:style style:name="P23" style:parent-style-name="Įprastasis" style:list-style-name="LFO2" style:family="paragraph"/>
    <style:style style:name="T24" style:parent-style-name="Numatytasispastraiposšriftas" style:family="text">
      <style:text-properties fo:font-style="italic" style:font-style-asian="italic" style:font-style-complex="italic"/>
    </style:style>
    <style:style style:name="P25" style:parent-style-name="Įprastasis" style:list-style-name="LFO2" style:family="paragraph"/>
    <style:style style:name="T26" style:parent-style-name="Numatytasispastraiposšriftas" style:family="text">
      <style:text-properties fo:font-style="italic" style:font-style-asian="italic" style:font-style-complex="italic"/>
    </style:style>
    <style:style style:name="P27" style:parent-style-name="Įprastasis" style:list-style-name="LFO2" style:family="paragraph"/>
    <style:style style:name="T28" style:parent-style-name="Numatytasispastraiposšriftas" style:family="text">
      <style:text-properties fo:font-style="italic" style:font-style-asian="italic" style:font-style-complex="italic"/>
    </style:style>
    <style:style style:name="P29" style:parent-style-name="Įprastasis" style:list-style-name="LFO2" style:family="paragraph"/>
    <style:style style:name="T30" style:parent-style-name="Numatytasispastraiposšriftas" style:family="text">
      <style:text-properties fo:font-style="italic" style:font-style-asian="italic" style:font-style-complex="italic"/>
    </style:style>
    <style:style style:name="T31" style:parent-style-name="Numatytasispastraiposšriftas" style:family="text">
      <style:text-properties fo:font-weight="bold" style:font-weight-asian="bold" style:font-weight-complex="bold" fo:font-style="italic" style:font-style-asian="italic" style:font-style-complex="italic"/>
    </style:style>
    <style:style style:name="P32" style:parent-style-name="Įprastasis" style:list-style-name="LFO3" style:family="paragraph"/>
    <style:style style:name="T33" style:parent-style-name="Numatytasispastraiposšriftas" style:family="text">
      <style:text-properties fo:font-style="italic" style:font-style-asian="italic" style:font-style-complex="italic"/>
    </style:style>
    <style:style style:name="P34" style:parent-style-name="Įprastasis" style:list-style-name="LFO3" style:family="paragraph"/>
    <style:style style:name="T35" style:parent-style-name="Numatytasispastraiposšriftas" style:family="text">
      <style:text-properties fo:font-style="italic" style:font-style-asian="italic" style:font-style-complex="italic"/>
    </style:style>
    <style:style style:name="P36" style:parent-style-name="Įprastasis" style:list-style-name="LFO3" style:family="paragraph"/>
    <style:style style:name="T37" style:parent-style-name="Numatytasispastraiposšriftas" style:family="text">
      <style:text-properties fo:font-style="italic" style:font-style-asian="italic" style:font-style-complex="italic"/>
    </style:style>
    <style:style style:name="P38" style:parent-style-name="Įprastasis" style:list-style-name="LFO3" style:family="paragraph"/>
    <style:style style:name="T39" style:parent-style-name="Numatytasispastraiposšriftas" style:family="text">
      <style:text-properties fo:font-style="italic" style:font-style-asian="italic" style:font-style-complex="italic"/>
    </style:style>
    <style:style style:name="P40" style:parent-style-name="Įprastasis" style:list-style-name="LFO3" style:family="paragraph"/>
    <style:style style:name="T41" style:parent-style-name="Numatytasispastraiposšriftas" style:family="text">
      <style:text-properties fo:font-style="italic" style:font-style-asian="italic" style:font-style-complex="italic"/>
    </style:style>
    <style:style style:name="T42" style:parent-style-name="Numatytasispastraiposšriftas" style:family="text">
      <style:text-properties fo:font-weight="bold" style:font-weight-asian="bold" style:font-weight-complex="bold" fo:font-style="italic" style:font-style-asian="italic" style:font-style-complex="italic"/>
    </style:style>
    <style:style style:name="P43" style:parent-style-name="Įprastasis" style:list-style-name="LFO4" style:family="paragraph"/>
    <style:style style:name="T44" style:parent-style-name="Numatytasispastraiposšriftas" style:family="text">
      <style:text-properties fo:font-style="italic" style:font-style-asian="italic" style:font-style-complex="italic"/>
    </style:style>
    <style:style style:name="P45" style:parent-style-name="Įprastasis" style:list-style-name="LFO4" style:family="paragraph"/>
    <style:style style:name="T46" style:parent-style-name="Numatytasispastraiposšriftas" style:family="text">
      <style:text-properties fo:font-style="italic" style:font-style-asian="italic" style:font-style-complex="italic"/>
    </style:style>
    <style:style style:name="P47" style:parent-style-name="Įprastasis" style:list-style-name="LFO4" style:family="paragraph"/>
    <style:style style:name="T48" style:parent-style-name="Numatytasispastraiposšriftas" style:family="text">
      <style:text-properties fo:font-style="italic" style:font-style-asian="italic" style:font-style-complex="italic"/>
    </style:style>
    <style:style style:name="P49" style:parent-style-name="Įprastasis" style:list-style-name="LFO4" style:family="paragraph"/>
    <style:style style:name="T50" style:parent-style-name="Numatytasispastraiposšriftas" style:family="text">
      <style:text-properties fo:font-style="italic" style:font-style-asian="italic" style:font-style-complex="italic"/>
    </style:style>
    <style:style style:name="P51" style:parent-style-name="Įprastasis" style:list-style-name="LFO4" style:family="paragraph"/>
    <style:style style:name="T52" style:parent-style-name="Numatytasispastraiposšriftas" style:family="text">
      <style:text-properties fo:font-style="italic" style:font-style-asian="italic" style:font-style-complex="italic"/>
    </style:style>
    <style:style style:name="P53" style:parent-style-name="Įprastasis" style:list-style-name="LFO4" style:family="paragraph"/>
    <style:style style:name="T54" style:parent-style-name="Numatytasispastraiposšriftas" style:family="text">
      <style:text-properties fo:font-style="italic" style:font-style-asian="italic" style:font-style-complex="italic"/>
    </style:style>
    <style:style style:name="P55" style:parent-style-name="Įprastasis" style:family="paragraph">
      <style:text-properties fo:font-weight="bold" style:font-weight-asian="bold" style:font-weight-complex="bold"/>
    </style:style>
    <style:style style:name="P56" style:parent-style-name="Įprastasis" style:list-style-name="LFO5" style:family="paragraph"/>
    <style:style style:name="T57" style:parent-style-name="Numatytasispastraiposšriftas" style:family="text">
      <style:text-properties fo:font-style="italic" style:font-style-asian="italic" style:font-style-complex="italic"/>
    </style:style>
    <style:style style:name="P58" style:parent-style-name="Įprastasis" style:list-style-name="LFO5" style:family="paragraph"/>
    <style:style style:name="T59" style:parent-style-name="Numatytasispastraiposšriftas" style:family="text">
      <style:text-properties fo:font-style="italic" style:font-style-asian="italic" style:font-style-complex="italic"/>
    </style:style>
    <style:style style:name="P60" style:parent-style-name="Įprastasis" style:list-style-name="LFO5" style:family="paragraph"/>
    <style:style style:name="T61" style:parent-style-name="Numatytasispastraiposšriftas" style:family="text">
      <style:text-properties fo:font-style="italic" style:font-style-asian="italic" style:font-style-complex="italic"/>
    </style:style>
    <style:style style:name="P62" style:parent-style-name="Įprastasis" style:list-style-name="LFO5" style:family="paragraph"/>
    <style:style style:name="T63" style:parent-style-name="Numatytasispastraiposšriftas" style:family="text">
      <style:text-properties fo:font-style="italic" style:font-style-asian="italic" style:font-style-complex="italic"/>
    </style:style>
    <style:style style:name="P64" style:parent-style-name="Įprastasis" style:list-style-name="LFO5" style:family="paragraph"/>
    <style:style style:name="T65" style:parent-style-name="Numatytasispastraiposšriftas" style:family="text">
      <style:text-properties fo:font-style="italic" style:font-style-asian="italic" style:font-style-complex="italic"/>
    </style:style>
    <style:style style:name="T66" style:parent-style-name="Numatytasispastraiposšriftas" style:family="text">
      <style:text-properties fo:font-weight="bold" style:font-weight-asian="bold" style:font-weight-complex="bold" fo:font-style="italic" style:font-style-asian="italic" style:font-style-complex="italic"/>
    </style:style>
    <style:style style:name="P67" style:parent-style-name="Įprastasis" style:list-style-name="LFO6" style:family="paragraph"/>
    <style:style style:name="T68" style:parent-style-name="Hipersaitas" style:family="text">
      <style:text-properties fo:font-style="italic" style:font-style-asian="italic" style:font-style-complex="italic"/>
    </style:style>
    <style:style style:name="T69" style:parent-style-name="Numatytasispastraiposšriftas" style:family="text">
      <style:text-properties fo:font-style="italic" style:font-style-asian="italic" style:font-style-complex="italic"/>
    </style:style>
    <style:style style:name="P70" style:parent-style-name="Įprastasis" style:list-style-name="LFO6" style:family="paragraph"/>
    <style:style style:name="T71" style:parent-style-name="Numatytasispastraiposšriftas" style:family="text">
      <style:text-properties fo:font-style="italic" style:font-style-asian="italic" style:font-style-complex="italic"/>
    </style:style>
    <style:style style:name="P72" style:parent-style-name="Įprastasis" style:list-style-name="LFO6" style:family="paragraph"/>
    <style:style style:name="T73" style:parent-style-name="Numatytasispastraiposšriftas" style:family="text">
      <style:text-properties fo:font-style="italic" style:font-style-asian="italic" style:font-style-complex="italic"/>
    </style:style>
    <style:style style:name="T74" style:parent-style-name="Numatytasispastraiposšriftas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Viešoji įstaiga Sostinės vaikų ir jaunimo centras (į.k. 305956699)- Vilniaus miesto savivaldybės viešoji įstaiga, neformaliojo vaikų / suaugusiųjų švietimo grupės universalus daugiafunkcinis centras.</text:span></text:p>
      <text:p text:style-name="Įprastasis"><text:span text:style-name="T3">Daugiau apie įstaigos vykdomą veiklą rasite </text:span><text:a xlink:href="https://svjc.lt/" office:target-frame-name="_top" xlink:show="replace"><text:span text:style-name="T4">https://svjc.lt/</text:span></text:a></text:p>
      <text:p text:style-name="Įprastasis"><text:span text:style-name="T5">Vilniaus miesto savivaldybė, siekdama efektyvaus įstaigos valdymo, formuoja Įstaigos valdybą ir skelbia 2-jų </text:span><text:span text:style-name="T6">nepriklausomų valdybos narių atrankas. Atranka vykdoma vadovaujantis </text:span><text:a xlink:href="https://e-seimas.lrs.lt/portal/legalAct/lt/TAD/8656e8d1351611efb121d2fe3a0eff27?jfwid=r96sky12k" office:target-frame-name="_top" xlink:show="replace"><text:span text:style-name="T7">Viešosios įstaigos valdybos narių atrankos vykdymo aprašu</text:span></text:a></text:p>
      <text:p text:style-name="Įprastasis"><text:span text:style-name="T8">Atranką vykdys Vilniaus miesto savivaldybės sudaryta atrankos komisija. </text:span></text:p>
      <text:p text:style-name="Įprastasis"><text:span text:style-name="T9">Atrankos etapai:</text:span></text:p>
      <text:list text:style-name="LFO1" text:continue-numbering="true">
        <text:list-item>
          <text:p text:style-name="P10"><text:span text:style-name="T11">I etapas – kandidatų dokumentų ir atitikties reikalavimams vertinimas, kviestinių kandidatų sąrašo sudarymas.</text:span></text:p>
        </text:list-item>
        <text:list-item>
          <text:p text:style-name="P12"><text:span text:style-name="T13">II etapas – pokalbiai su atrinktais kandidatais. Atrankos komisijos sprendimu į antrąjį atrankos etapą esant dideliam kandidatų skaičiui, gali būti kviečiami tik geriausi pirmajame atrankos etape įvertinti kandidatai.</text:span></text:p>
        </text:list-item>
        <text:list-item>
          <text:p text:style-name="P14"><text:span text:style-name="T15">III etapas – papildomas kandidatų kompetencijų vertinimas ir pateiktos informacijos tikrinimas (esant poreikiui).</text:span></text:p>
        </text:list-item>
        <text:list-item>
          <text:p text:style-name="P16"><text:span text:style-name="T17">IV etapas – kandidatų patikra kompetentingose institucijose teisės aktų nustatyta tvarka.</text:span></text:p>
        </text:list-item>
        <text:list-item>
          <text:p text:style-name="P18"><text:span text:style-name="T19">V etapas – įstaigos dalininko sprendimas dėl įstaigos valdybos narių išrinkimo.</text:span></text:p>
        </text:list-item>
      </text:list>
      <text:p text:style-name="Įprastasis">Pareigybė:</text:p>
      <text:p text:style-name="Įprastasis">Nepriklausomas (-a) valdybos narys (-ė)</text:p>
      <text:p text:style-name="Įprastasis">Reikalavimai:</text:p>
      <text:p text:style-name="Įprastasis"><text:span text:style-name="T20">Bendrieji reikalavimai visiems pretendentams:</text:span></text:p>
      <text:list text:style-name="LFO2" text:continue-numbering="true">
        <text:list-item>
          <text:p text:style-name="P21"><text:span text:style-name="T22">Aukštasis universitetinis išsilavinimas;</text:span></text:p>
        </text:list-item>
        <text:list-item>
          <text:p text:style-name="P23"><text:span text:style-name="T24">Ne mažesnė kaip 3 metų patirtis vadovaujamo darbo (įstaigos vadovo, įstaigos vadovui tiesiogiai pavaldaus aukščiausio lygmens vadovo ar įstaigos padalinio vadovo) ar veiklos juridinio asmens kolegialiame priežiūros ar valdymo organe patirtis;</text:span></text:p>
        </text:list-item>
        <text:list-item>
          <text:p text:style-name="P25"><text:span text:style-name="T26">Atitikti nepriekaištingos reputacijos reikalavimus ir nešališkumo kriterijus; </text:span></text:p>
        </text:list-item>
        <text:list-item>
          <text:p text:style-name="P27"><text:span text:style-name="T28">Turėti lyderystės gebėjimų;</text:span></text:p>
        </text:list-item>
        <text:list-item>
          <text:p text:style-name="P29"><text:span text:style-name="T30">Turėti komandinio darbo ir bendradarbiavimo su suinteresuotomis šalimis gebėjimų. </text:span></text:p>
        </text:list-item>
      </text:list>
      <text:p text:style-name="Įprastasis"><text:span text:style-name="T31">1. Pretenduojantys į valdybos nario, turinčio strateginio valdymo ir finansų planavimo kompetenciją, turi atitikti šiuos reikalavimus:</text:span></text:p>
      <text:soft-page-break/>
      <text:list text:style-name="LFO3" text:continue-numbering="true">
        <text:list-item>
          <text:p text:style-name="P32"><text:span text:style-name="T33">vadovaujamo darbo patirtis Švietimo, mokslo ir sporto ar kultūros ir visuomenės informavimo srityse veikiančiose įstaigose patirtis (vertinama kaip privalumas).</text:span></text:p>
        </text:list-item>
        <text:list-item>
          <text:p text:style-name="P34"><text:span text:style-name="T35">organizacijų vystymo ir (ar) organizacijos procesų/ pokyčių įgyvendinimo patirtis;</text:span></text:p>
        </text:list-item>
        <text:list-item>
          <text:p text:style-name="P36"><text:span text:style-name="T37">strateginio planavimo, strategijos formavimo ir jos įgyvendinimo užtikrinimo patirtis;</text:span></text:p>
        </text:list-item>
        <text:list-item>
          <text:p text:style-name="P38"><text:span text:style-name="T39">patirtis finansų valdymo, konsultavimo, finansinių paslaugų, audito srityse;</text:span></text:p>
        </text:list-item>
        <text:list-item>
          <text:p text:style-name="P40"><text:span text:style-name="T41">neformalaus švietimo ir/ ar laisvalaikio paslaugų vaikams, jaunimui, ir šeimai veikimo principų išmanymas (privalumas).</text:span></text:p>
        </text:list-item>
      </text:list>
      <text:p text:style-name="Įprastasis"><text:span text:style-name="T42">2. Pretenduojantys į valdybos nario, turinčio inovacijų ir rinkodaros valdymo kompetenciją, turi atitikti šiuos reikalavimus:</text:span></text:p>
      <text:list text:style-name="LFO4" text:continue-numbering="true">
        <text:list-item>
          <text:p text:style-name="P43"><text:span text:style-name="T44">3 metų vadovaujamo darbo patirtis verslo srityje;</text:span></text:p>
        </text:list-item>
        <text:list-item>
          <text:p text:style-name="P45"><text:span text:style-name="T46">patirtis inicijuojant technologinius, socialinius ar verslo valdymo pokyčius;</text:span></text:p>
        </text:list-item>
        <text:list-item>
          <text:p text:style-name="P47"><text:span text:style-name="T48">verslo ir viešojo sektoriaus konsultavimo patirtis, kaip inovacijas ir jų potencialą panaudoti įstaigos modernizavimui;</text:span></text:p>
        </text:list-item>
        <text:list-item>
          <text:p text:style-name="P49"><text:span text:style-name="T50">patirtis identifikuojant rinkos tendencijas ir klientų poreikius (privalumas);</text:span></text:p>
        </text:list-item>
        <text:list-item>
          <text:p text:style-name="P51"><text:span text:style-name="T52">rinkodaros strategijos kūrimo ir produktų formavimo gebėjimai(privalumas);</text:span></text:p>
        </text:list-item>
        <text:list-item>
          <text:p text:style-name="P53"><text:span text:style-name="T54">neformalaus švietimo ir/ ar laisvalaikio paslaugų vaikams, jaunimui ir šeimai veikimo principų išmanymas (privalumas).</text:span></text:p>
        </text:list-item>
      </text:list>
      <text:p text:style-name="P55">Dokumentai, kurie turi būti pateikti:</text:p>
      <text:list text:style-name="LFO5" text:continue-numbering="true">
        <text:list-item>
          <text:p text:style-name="P56"><text:span text:style-name="T57">kandidato paraiška dalyvauti atrankoje, sąžiningumo ir Atitikties nepriekaištingos reputacijos reikalavimams deklaracijos (pridedama);</text:span></text:p>
        </text:list-item>
        <text:list-item>
          <text:p text:style-name="P58"><text:span text:style-name="T59">asmens tapatybę patvirtinančio dokumento, išsilavinimą patvirtinančių dokumentų kopijas;</text:span></text:p>
        </text:list-item>
        <text:list-item>
          <text:p text:style-name="P60"><text:span text:style-name="T61">kandidato gyvenimo aprašymas;</text:span></text:p>
        </text:list-item>
        <text:list-item>
          <text:p text:style-name="P62"><text:span text:style-name="T63">sutikimas dėl asmens duomenų tvarkymo (forma pridedama);</text:span></text:p>
        </text:list-item>
        <text:list-item>
          <text:p text:style-name="P64"><text:span text:style-name="T65">motyvacinis laiškas;</text:span></text:p>
        </text:list-item>
      </text:list>
      <text:p text:style-name="Įprastasis"><text:span text:style-name="T66">Dokumentus teikti:</text:span></text:p>
      <text:list text:style-name="LFO6" text:continue-numbering="true">
        <text:list-item>
          <text:p text:style-name="P67"><text:a xlink:href="https://paslaugos.vilnius.lt/service/pretendentu-prasymu-priemimas-dalyvauti-konkurse-i-istaigu-vadovu-ir-valdybu-nariu-pareigas" office:target-frame-name="_top" xlink:show="replace"><text:span text:style-name="T68">https://paslaugos.vilnius.lt/service/pretendentu-prasymu-priemimas-dalyvauti-konkurse-i-istaigu-vadovu-ir-valdybu-nariu-pareigas</text:span></text:a><text:span text:style-name="T69">;</text:span></text:p>
        </text:list-item>
        <text:list-item>
          <text:p text:style-name="P70"><text:span text:style-name="T71">adresu Konstitucijos pr. 3, Vilnius, Vilniaus miesto savivaldybės administracija;</text:span></text:p>
        </text:list-item>
        <text:list-item>
          <text:p text:style-name="P72"><text:span text:style-name="T73">siųsti paštu Vilniaus miesto savivaldybės administracijai, Konstitucijos pr. 3, Vilnius.</text:span></text:p>
        </text:list-item>
      </text:list>
      <text:p text:style-name="Įprastasis"><text:span text:style-name="T74">Konfidencialumą garantuojame.</text:span></text:p>
      <text:soft-page-break/>
      <text:p text:style-name="Įprastasis">Adresas:</text:p>
      <text:p text:style-name="Įprastasis">Konstitucijos pr. 25, LT-08105 Vilnius</text:p>
      <text:p text:style-name="Įprastasis">Atlyginimas (bruto):</text:p>
      <text:p text:style-name="Įprastasis">Iki 15 proc. įstaigos vadovo gaunamo vidutinio mėnesinio darbo užmokesčio</text:p>
      <text:p text:style-name="Įprastasis">Skelbimo publikavimo data:</text:p>
      <text:p text:style-name="Įprastasis">2024-09-26</text:p>
      <text:p text:style-name="Įprastasis">Skelbimo galiojimo data:</text:p>
      <text:p text:style-name="Įprastasis">2024-10-10</text:p>
      <text:p text:style-name="Įprastasis">Kontaktinė informacija:</text:p>
      <text:p text:style-name="Įprastasis">Tel. 8 5 2112639</text:p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0F4761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0F4761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0F4761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0F4761"/>
    </style:style>
    <style:style style:name="Išskirtacitata" style:display-name="Išskirta citata" style:family="paragraph" style:parent-style-name="Įprastasis" style:next-style-name="Įprastasi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0F4761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0F4761" fo:letter-spacing="0.0034in"/>
    </style:style>
    <style:style style:name="Hipersaitas" style:display-name="Hipersaitas" style:family="text" style:parent-style-name="Numatytasispastraiposšriftas">
      <style:text-properties fo:color="#467886" style:text-underline-type="single" style:text-underline-style="solid" style:text-underline-width="auto" style:text-underline-mode="continuous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ristina Pečiulytė</meta:initial-creator>
    <dc:creator>Kristina Pečiulytė</dc:creator>
    <meta:creation-date>2024-09-25T10:56:00Z</meta:creation-date>
    <dc:date>2024-09-25T10:56:00Z</dc:date>
    <meta:template xlink:href="Normal.dotm" xlink:type="simple"/>
    <meta:editing-cycles>2</meta:editing-cycles>
    <meta:editing-duration>PT360S</meta:editing-duration>
    <meta:document-statistic meta:page-count="3" meta:paragraph-count="8" meta:word-count="2777" meta:character-count="4352" meta:row-count="13" meta:non-whitespace-character-count="1583"/>
  </office:meta>
</office:document-meta>
</file>